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6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2:6300004:185</text:p>
          </table:table-cell>
          <table:covered-table-cell/>
          <table:table-cell office:value-type="float" office:value="3872.16" table:style-name="ce21">
            <text:p>3872,1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31501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6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61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61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6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61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30000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30000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8:55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4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4:0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4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7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7:0000000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7:0000000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7:0000000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7:095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7:10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7:10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7:10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10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">
            <text:p>36:27:10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70E59020FA36DCF565D74E87F8AB939F997DDC3FC619A9D56390DD53CBB6B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09:02:06Z</meta:creation-date>
    <dc:date>2024-05-06T09:02:06Z</dc:date>
  </office:meta>
</office:document-meta>
</file>